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 table:steps="1"/>
      </table:calculation-settings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6/000333</text:p>
          </table:table-cell>
          <table:table-cell table:number-columns-repeated="4" table:style-name="ce10"/>
          <table:table-cell office:value-type="string" table:style-name="ce12">
            <text:p>15.06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" table:style-name="ce16">
            <text:p>1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5" table:style-name="ce17">
            <text:p>9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0:0000000:282</text:p>
          </table:table-cell>
          <table:covered-table-cell/>
          <table:table-cell office:value-type="float" office:value="1267915.0900000001" table:style-name="ce20">
            <text:p>1267915,09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6.05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30:0000000:302</text:p>
          </table:table-cell>
          <table:covered-table-cell/>
          <table:table-cell office:value-type="float" office:value="8544962.1099999994" table:style-name="ce20">
            <text:p>8544962,11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6.05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30:0000000:329</text:p>
          </table:table-cell>
          <table:covered-table-cell/>
          <table:table-cell office:value-type="float" office:value="2720552.1" table:style-name="ce20">
            <text:p>2720552,10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6.05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30:0000000:431</text:p>
          </table:table-cell>
          <table:covered-table-cell/>
          <table:table-cell office:value-type="float" office:value="6477491.7699999996" table:style-name="ce20">
            <text:p>6477491,77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6.05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30:0101003:165</text:p>
          </table:table-cell>
          <table:covered-table-cell/>
          <table:table-cell office:value-type="float" office:value="8369905.8600000003" table:style-name="ce20">
            <text:p>8369905,86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6.05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30:0101005:75</text:p>
          </table:table-cell>
          <table:covered-table-cell/>
          <table:table-cell office:value-type="float" office:value="2031574.21" table:style-name="ce20">
            <text:p>2031574,21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6.05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30:0101011:203</text:p>
          </table:table-cell>
          <table:covered-table-cell/>
          <table:table-cell office:value-type="float" office:value="3851911.95" table:style-name="ce20">
            <text:p>3851911,95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6.05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30:0101011:416</text:p>
          </table:table-cell>
          <table:covered-table-cell/>
          <table:table-cell office:value-type="float" office:value="2206738.7999999998" table:style-name="ce20">
            <text:p>2206738,80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6.05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30:0101032:229</text:p>
          </table:table-cell>
          <table:covered-table-cell/>
          <table:table-cell office:value-type="float" office:value="6273231.8099999996" table:style-name="ce20">
            <text:p>6273231,81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6.05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30:0101032:244</text:p>
          </table:table-cell>
          <table:covered-table-cell/>
          <table:table-cell office:value-type="float" office:value="2183653.33" table:style-name="ce20">
            <text:p>2183653,33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6.05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30:0102011:195</text:p>
          </table:table-cell>
          <table:covered-table-cell/>
          <table:table-cell office:value-type="float" office:value="4050338.78" table:style-name="ce20">
            <text:p>4050338,78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6.05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30:0102011:203</text:p>
          </table:table-cell>
          <table:covered-table-cell/>
          <table:table-cell office:value-type="float" office:value="2691138.2" table:style-name="ce20">
            <text:p>2691138,20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6.05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30:0200009:102</text:p>
          </table:table-cell>
          <table:covered-table-cell/>
          <table:table-cell office:value-type="float" office:value="4017035.85" table:style-name="ce20">
            <text:p>4017035,85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6.05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30:0200009:97</text:p>
          </table:table-cell>
          <table:covered-table-cell/>
          <table:table-cell office:value-type="float" office:value="3945476.73" table:style-name="ce20">
            <text:p>3945476,73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6.05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30:0300016:47</text:p>
          </table:table-cell>
          <table:covered-table-cell/>
          <table:table-cell office:value-type="float" office:value="2731034.94" table:style-name="ce20">
            <text:p>2731034,94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6.05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21">
            <text:p>16</text:p>
          </table:table-cell>
          <table:table-cell office:value-type="string" table:number-columns-spanned="2" table:number-rows-spanned="1" table:style-name="ce2">
            <text:p>36:30:0300037:103</text:p>
          </table:table-cell>
          <table:covered-table-cell/>
          <table:table-cell office:value-type="float" office:value="2207499.3199999998" table:style-name="ce22">
            <text:p>2207499,32</text:p>
          </table:table-cell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7">
            <text:p>26.05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30:0000000:2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6.05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30:0000000:2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6.05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30:0000000:3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6.05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30:0000000:3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6.05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30:0000000:3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6.05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30:0000000:3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6.05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30:0000000:3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6.05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30:0000000:4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6.05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30:0000000:4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6.05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30:0000000:5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6.05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30:0000000:5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6.05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30:0000000:5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6.05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30:0000000:5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6.05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30:0000000:5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6.05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30:0000000:5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6.05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30:0000000:8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6.05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30:0000000:8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6.05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30:0101002:1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6.05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30:0101002:2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6.05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30:0101002:2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6.05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30:0101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6.05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30:0101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6.05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30:0101003:1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6.05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30:0101003:1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6.05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30:0101005:2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6.05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30:0101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6.05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30:0101011:4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6.05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30:0101014:2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6.05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30:0101014:2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6.05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30:0101014:3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6.05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30:0101014:3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6.05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30:0101014:3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6.05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30:0101014:3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6.05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30:0101014:3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6.05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30:0101014:3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6.05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30:0101014:3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6.05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30:0101014:3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6.05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30:0101014:4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6.05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30:0101014:4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6.05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30:0101014:4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6.05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30:0101014:4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6.05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30:0101014:4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6.05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30:0101014:4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6.05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30:0101014:4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6.05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30:0101014:4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6.05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30:0101014:4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6.05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30:0101014:4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6.05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30:0101014:4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6.05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30:0101014:4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6.05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30:0101014:4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6.05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30:0101014:4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6.05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30:0101014:5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6.05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30:0101017: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6.05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30:0101017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6.05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30:0101019:1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6.05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30:0101020:1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6.05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30:0101029:1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6.05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30:0101029:1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6.05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30:0101029:1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6.05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30:0101030: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6.05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30:0101032:2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6.05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30:0101035:1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6.05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30:0101035:1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6.05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30:0101037:1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6.05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30:0101038:1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6.05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30:0101039: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6.05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30:0101042:3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6.05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30:0101042:3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6.05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30:0101042:4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6.05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30:0101042:4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6.05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30:0101043:1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6.05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30:0101044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6.05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30:0102019:1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6.05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30:0102020:2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6.05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30:0200009: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6.05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30:0200017: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6.05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30:0300018:1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6.05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30:0300034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6.05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30:0300034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6.05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30:0300034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6.05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30:0300034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6.05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30:0300034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6.05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30:0300037:1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6.05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30:0300037:1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6.05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30:0300037:1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6.05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30:0500001:3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6.05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30:0500001:3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6.05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30:0500001:3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6.05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30:0500001:3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6.05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30:0500001:7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6.05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30:060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6.05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30:0600013: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6.05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30:0600025: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6.05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34:0208054:12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6">
            <text:p>26.05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21">
            <text:p>95</text:p>
          </table:table-cell>
          <table:table-cell office:value-type="string" table:number-columns-spanned="3" table:number-rows-spanned="1" table:style-name="ce2">
            <text:p>36:34:0208054:12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6</text:p>
          </table:table-cell>
          <table:covered-table-cell/>
          <table:table-cell office:value-type="string" table:style-name="ce17">
            <text:p>26.05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4F7E66FA8D66DDAB8AE4536921142F73FB9C32372899F09F4A54DD7AFC582F3AA27DAB2C8E120048CC478DBB98C18BC1E92E7CD3AB664234276D7F624E83C55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Кирсанова Наталия Викторовна</meta:initial-creator>
    <dc:creator>Пользователь</dc:creator>
    <meta:creation-date>2026-06-15T07:30:49Z</meta:creation-date>
    <dc:date>2026-06-15T07:30:49Z</dc:date>
  </office:meta>
</office:document-meta>
</file>